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fors snoeien van 1 boom (wilg,  voorerf), B. Kuiperweg 27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fors snoeien van 1 boom (wilg, voorerf) aan de B. Kuiperweg 27 te Ten Post  </text:span>
          </text:p>
            <text:p text:style-name="common-al">De gemeente Groningen heeft een aanvraag voor een omgevingsvergunning reguliere procedure ontvangen. De vergunning is aangevraagd voor het fors snoeien van 1 boom (wilg, voorerf) aan de B. Kuiperweg 27 te Ten Post, dossiernummer GRN-0003039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4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392</meta:user-defined>
    <dc:language>nl</dc:language>
    <meta:user-defined meta:name="OVERHEIDop.locatietype/OVERHEIDop.gebiedsmarkering">Punt</meta:user-defined>
    <meta:user-defined meta:name="DC.title">Kennisgeving aanvraag omgevingsvergunning reguliere procedure, het fors snoeien van 1 boom (wilg,  voorerf), B. Kuiperweg 27, 9792 PJ Ten Pos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44</meta:user-defined>
    <meta:user-defined meta:name="OVERHEIDop.GmbID/DC.identifier">gmb-2026-41044</meta:user-defined>
    <meta:user-defined meta:name="OVERHEIDop.versieInformatie"/>
  </office:meta>
</office:document-meta>
</file>