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Sauwerdermeeden 1, 9771AR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5 een melding in kader van een milieubelastende activiteit ontvangen voor het bouwen van een mestsilo op de locatie Sauwerdermeeden 1, 9771AR Sauwerd.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0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005</meta:user-defined>
    <meta:user-defined meta:name="DCTERMS.abstract">het bouwen van een mestsilo, Sauwerdermeeden 1, 9771AR Sauwerd (22 oktober 2025)</meta:user-defined>
    <dc:language>nl</dc:language>
    <meta:user-defined meta:name="OVERHEIDop.locatietype/OVERHEIDop.gebiedsmarkering">Vlak</meta:user-defined>
    <meta:user-defined meta:name="DC.title">Melding omgevingswet Sauwerdermeeden 1, 9771AR Sauwerd</meta:user-defined>
    <meta:user-defined meta:name="DCTERMS.W3CDTF/DCTERMS.available">2026-01-29</meta:user-defined>
    <meta:user-defined meta:name="DCTERMS.W3CDTF/OVERHEIDop.jaargang">2026</meta:user-defined>
    <meta:user-defined meta:name="OVERHEIDop.publicationIssue">41042</meta:user-defined>
    <meta:user-defined meta:name="OVERHEIDop.GmbID/DC.identifier">gmb-2026-41042</meta:user-defined>
    <meta:user-defined meta:name="OVERHEIDop.versieInformatie"/>
  </office:meta>
</office:document-meta>
</file>