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ransformeren van een kapperswinkel naar een appartement  op locatie Havenstraat 35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6 een besluit genomen op de aanvraag omgevingsvergunning met zaaknummer 19311751902 voor het transformeren van een kapperswinkel naar een appartement  op locatie Havenstraat 35,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190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0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1902</meta:user-defined>
    <dc:language>nl</dc:language>
    <meta:user-defined meta:name="OVERHEIDop.locatietype/OVERHEIDop.gebiedsmarkering">Punt</meta:user-defined>
    <meta:user-defined meta:name="DC.title">Kennisgeving besluit op een aanvraag omgevingsvergunning voor het transformeren van een kapperswinkel naar een appartement  op locatie Havenstraat 35, Schoon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6</meta:user-defined>
    <meta:user-defined meta:name="OVERHEIDop.GmbID/DC.identifier">gmb-2026-41036</meta:user-defined>
    <meta:user-defined meta:name="OVERHEIDop.versieInformatie"/>
  </office:meta>
</office:document-meta>
</file>