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Bisonspoor 237, 3605JM Maarssen - een kickboksevenement d.d. 01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een kickboksevenement d.d. 01-02-2026 op de locatie Bisonspoor 237, 3605JM Maarssen.</text:p>
            <text:p text:style-name="common-al">Datum besluit: 27 januari 2026</text:p>
            <text:p text:style-name="common-al">Zaaknummer: Z2026-00000193</text:p>
            <text:p text:style-name="common-al">U kunt bezwaar maken tot en met 10 maart 2026</text:p>
            <text:p text:style-name="common-al">
            <text:span text:style-name="nadrukvet">Inzien</text:span>
          </text:p>
            <text:p text:style-name="common-al">U kunt de documenten met zaaknummer Z2026-00000193 tot 10 maart 2026 inzien. Dit kan via de knop 'Bekijk documenten' aan de linkerkant van deze pagina, onder het kopje 'Extra informatie'. U kunt ook de link jeleefomgeving.nl/inzien/823214527/d1ec3c67-f50d-47ea-b6da-d7154b63fc5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03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3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3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93</meta:user-defined>
    <meta:user-defined meta:name="DCTERMS.abstract">Betreft: Besluit op locatie Bisonspoor 237, 3605JM Maarssen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Bisonspoor 237, 3605JM Maarssen - een kickboksevenement d.d. 01-02-2026</meta:user-defined>
    <meta:user-defined meta:name="OVERHEIDop.datumEindeReactietermijn">2026-03-10</meta:user-defined>
    <meta:user-defined meta:name="OVERHEIDop.terinzageleggingBG">https://jeleefomgeving.nl/inzien/823214527/d1ec3c67-f50d-47ea-b6da-d7154b63fc5c</meta:user-defined>
    <meta:user-defined meta:name="DCTERMS.W3CDTF/DCTERMS.available">2026-01-29</meta:user-defined>
    <meta:user-defined meta:name="DCTERMS.W3CDTF/OVERHEIDop.jaargang">2026</meta:user-defined>
    <meta:user-defined meta:name="OVERHEIDop.publicationIssue">41035</meta:user-defined>
    <meta:user-defined meta:name="OVERHEIDop.GmbID/DC.identifier">gmb-2026-41035</meta:user-defined>
    <meta:user-defined meta:name="OVERHEIDop.versieInformatie"/>
  </office:meta>
</office:document-meta>
</file>