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zieke wilg) achter het huis, Rijksweg 57, 9731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zieke wilg) achter het huis aan de Rijksweg 57 te Groningen  </text:span>
          </text:p>
            <text:p text:style-name="common-al">De gemeente Groningen heeft een aanvraag voor een omgevingsvergunning reguliere procedure ontvangen. De vergunning is aangevraagd voor het vellen van 1 boom (zieke wilg) achter het huis aan de Rijksweg 57 te Groningen, dossiernummer GRN-0003041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3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41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zieke wilg) achter het huis, Rijksweg 57, 9731 AD Gronin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1033</meta:user-defined>
    <meta:user-defined meta:name="OVERHEIDop.GmbID/DC.identifier">gmb-2026-41033</meta:user-defined>
    <meta:user-defined meta:name="OVERHEIDop.versieInformatie"/>
  </office:meta>
</office:document-meta>
</file>