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51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voorgevel, achtergevel en het dak</text:p>
            <text:p text:style-name="common-al">Zaakadres: Groenburgwal 51 1011HS Amsterdam</text:p>
            <text:p text:style-name="common-al">Datum ontvangst: 15-01-2026</text:p>
            <text:p text:style-name="common-al">Zaaknummer: Z2026-001931</text:p>
            <text:p text:style-name="common-al">DSO-nummer: 20260115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1</meta:user-defined>
    <meta:user-defined meta:name="DCTERMS.abstract">* isoleren van de voorgevel, achtergevel e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burgwal 51 1011HS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31</meta:user-defined>
    <meta:user-defined meta:name="OVERHEIDop.GmbID/DC.identifier">gmb-2026-41031</meta:user-defined>
    <meta:user-defined meta:name="OVERHEIDop.versieInformatie"/>
  </office:meta>
</office:document-meta>
</file>