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vert Flinckstraat 343-H 1074CC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dakterras ter hoogte van de eerste verdieping, realiseren dakkapellen in het zijgeveldakvlak,  realiseren dakterras en balkon ter hoogte van de tweede verdieping, zolder veranderen in verblijfsruimte behorende bij de tweede verdieping, veranderen van parkeergarage op de begane grond en bovenliggende woningen met bestemming daarvan tot drie zelfstandige woningen</text:p>
            <text:p text:style-name="common-al">Zaakadres: Govert Flinckstraat 343-H 1074CC Amsterdam</text:p>
            <text:p text:style-name="common-al">Datum ontvangst: 05-12-2025</text:p>
            <text:p text:style-name="common-al">Zaaknummer: Z2025-051963</text:p>
            <text:p text:style-name="common-al">DSO-nummer: 2025120500536</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02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2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2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1963</meta:user-defined>
    <meta:user-defined meta:name="DCTERMS.abstract">realiseren van een dakterras ter hoogte van de eerste verdieping, realiseren dakkapellen in het zijgeveldakvlak,  realiseren balkon ter hoogte van 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overt Flinckstraat 343-H 1074CC Amsterdam</meta:user-defined>
    <meta:user-defined meta:name="DCTERMS.W3CDTF/DCTERMS.available">2026-01-29</meta:user-defined>
    <meta:user-defined meta:name="DCTERMS.W3CDTF/OVERHEIDop.jaargang">2026</meta:user-defined>
    <meta:user-defined meta:name="OVERHEIDop.publicationIssue">41025</meta:user-defined>
    <meta:user-defined meta:name="OVERHEIDop.GmbID/DC.identifier">gmb-2026-41025</meta:user-defined>
    <meta:user-defined meta:name="OVERHEIDop.versieInformatie"/>
  </office:meta>
</office:document-meta>
</file>