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20 bedrijfsunits, verdeeld over 2 bedrijfsverzamelgebouwen, Signaalrood 57 2718S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-01-2026 een besluit verzonden op de aanvraag met zaaknummer 2025-113370 voor het bouwen van 20 bedrijfsunits, verdeeld over 2 bedrijfsverzamelgebouwen op locatie Signaalrood 57 2718SG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02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13370</meta:user-defined>
    <meta:user-defined meta:name="DCTERMS.abstract">het bouwen 20 bedrijfsunits, verdeeld over 2 bedrijfsverzamel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bouwen van 20 bedrijfsunits, verdeeld over 2 bedrijfsverzamelgebouwen, Signaalrood 57 2718SG Zoetermeer</meta:user-defined>
    <meta:user-defined meta:name="DCTERMS.W3CDTF/DCTERMS.available">2026-01-29</meta:user-defined>
    <meta:user-defined meta:name="DCTERMS.W3CDTF/OVERHEIDop.jaargang">2026</meta:user-defined>
    <meta:user-defined meta:name="OVERHEIDop.publicationIssue">41020</meta:user-defined>
    <meta:user-defined meta:name="OVERHEIDop.GmbID/DC.identifier">gmb-2026-41020</meta:user-defined>
    <meta:user-defined meta:name="OVERHEIDop.versieInformatie"/>
  </office:meta>
</office:document-meta>
</file>