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ngelsportvereniging GHV - Groene Hart voorhet organiseren van een loterijop09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Wet op de kansspelen de volgende toestemming verleend:</text:p>
            <text:p text:style-name="common-al">Hengelsportvereniging GHV - Groene Hart mag een loterij organiseren op de locatie Ankerpad 2, 2802 RD te Gouda op 09-05-2026. De vergunning is verzonden op 27-01-2026. Het zaaknummer is 1640175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7-01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01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5095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Hengelsportvereniging GHV - Groene Hart voorhet organiseren van een loterijop09-05-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41017</meta:user-defined>
    <meta:user-defined meta:name="OVERHEIDop.GmbID/DC.identifier">gmb-2026-41017</meta:user-defined>
    <meta:user-defined meta:name="OVERHEIDop.versieInformatie"/>
  </office:meta>
</office:document-meta>
</file>