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Schuiteman Valley Run Winter Edition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Stichting Valley Run voor het organiseren van de Schuiteman Valley Run Winter Edition 2026 welke plaatsvindt in Veenendaal Oost op zaterdag 7 februari 2026 tussen 10.00 en 16.30 uur.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evenementenvergunning) van de Algemene Plaatselijke Verordening vergunning te verlenen voor de activiteiten op 7 februari 2026 in het kader van de Schuiteman Valley Run Winter Edition 2026;</text:p>
              </text:list-item>
              <text:list-item text:style-override="id1-3-2-1-1-5-2">
                <text:number>.</text:number>
                <text:p text:style-name="al">Artikel 35 van de Alcoholwet ontheffing te verlenen voor het schenken van zwak alcoholhoudende drank door Stuif Evenementen, de heer R.I. Sterkenburg, die in het bezit is van de Verklaring Sociale Hygiëne gedurende de tijden van het evenement.</text:p>
              </text:list-item>
            </text:list>
            <text:p text:style-name="common-al">Het <text:span text:style-name="nadrukvet">college heeft besloten </text:span>om 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parasols of partytenten, 2 barcontainers, jurywagen, foodtruck, start- en finishboog, hekwerken en overige attributen ten tijde van het sportevenement;</text:p>
              </text:list-item>
              <text:list-item text:style-override="id1-3-2-1-1-7-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7-3">
                <text:number>.</text:number>
                <text:p text:style-name="al">Artikel 4:6 van de Algemene Plaatselijke Verordening ontheffing te verlenen voor het in werking hebben van geluidsapparatuur en het ten gehore brengen van versterkte muziek op start- en finishlocatie ter hoogte van het Ontmoetingshuis aan de Spiesheem 54 te Veenendaal Oost.</text:p>
                <text:p text:style-name="al"/>
              </text:list-item>
            </text:list>
            <text:p text:style-name="common-al">
            <text:span text:style-name="nadrukvet">Website</text:span>
          </text:p>
            <text:p text:style-name="common-al">Voor meer informatie zie <text:a xlink:href="http://www.valleyrun.nl" xlink:type="simple">www.valle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0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chuiteman Valley Run Winter Edition 2026</meta:user-defined>
    <meta:user-defined meta:name="DCTERMS.W3CDTF/DCTERMS.available">2026-01-29</meta:user-defined>
    <meta:user-defined meta:name="DCTERMS.W3CDTF/OVERHEIDop.jaargang">2026</meta:user-defined>
    <meta:user-defined meta:name="OVERHEIDop.publicationIssue">41016</meta:user-defined>
    <meta:user-defined meta:name="OVERHEIDop.GmbID/DC.identifier">gmb-2026-41016</meta:user-defined>
    <meta:user-defined meta:name="OVERHEIDop.versieInformatie"/>
  </office:meta>
</office:document-meta>
</file>