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ngelsportvereniging GHV - Groene Hart voor het schenken van zwak-alcoholhoudende dranken tijdens Roofvis Event op 09-05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Hengelsportvereniging GHV - Groene Hart mag zwak-alcoholische dranken schenken tijdens Roofvisevent 2026 dat plaats vindt op de locatie Ankerpad 2, 2802 RD te Gouda.</text:p>
            <text:p text:style-name="common-al">De vergunning is verzonden op 27-01-2026. Het zaaknummer van de vergunning is 1640170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7-01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01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5095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ngelsportvereniging GHV - Groene Hart voor het schenken van zwak-alcoholhoudende dranken tijdens Roofvis Event op 09-05-2026.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15</meta:user-defined>
    <meta:user-defined meta:name="OVERHEIDop.GmbID/DC.identifier">gmb-2026-41015</meta:user-defined>
    <meta:user-defined meta:name="OVERHEIDop.versieInformatie"/>
  </office:meta>
</office:document-meta>
</file>