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 Roofvis Event op Sluiseiland, Ankerpad 2 in Gouda op 0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Hengelsportvereniging GHV - Groene Hart mag het evenement Roofvis Event organiseren op Sluiseiland, Ankerpad 2 in Gouda op 09-05-2026. De vergunning is verzonden op 27-01-2026. Het zaaknummer van de vergunning is 164016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7-01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0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09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ngelsportvereniging GHV - Groene Hart voor Roofvis Event op Sluiseiland, Ankerpad 2 in Gouda op 09-05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14</meta:user-defined>
    <meta:user-defined meta:name="OVERHEIDop.GmbID/DC.identifier">gmb-2026-41014</meta:user-defined>
    <meta:user-defined meta:name="OVERHEIDop.versieInformatie"/>
  </office:meta>
</office:document-meta>
</file>