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aljoen 67 VERLEENDE OMGEVINGSVERGUNNING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LEENDE OMGEVINGSVERGUNNING reguliere procedure</text:span>
          </text:p>
            <text:p text:style-name="common-al">
            
          </text:p>
            <text:p text:style-name="common-al">Burgemeester en wethouders maken bekend dat zij de volgende omgevingsvergunning hebben verleend:</text:p>
            <text:p text:style-name="common-al">
            
          </text:p>
            <text:p text:style-name="common-al">
            <text:span text:style-name="nadrukvet">Galjoen 67, </text:span>plaatsen schuurdeur in voorgevel</text:p>
            <text:p text:style-name="common-al">
            <text:span text:style-name="nadrukcur">Verzonden 27 januari 2026</text:span>
          </text:p>
            <text:p text:style-name="common-al">
            
          </text:p>
            <text:p text:style-name="common-al">Dit besluit treedt in werking, één dag na verzending van het besluit aan de aanvrager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Dan kunt u bezwaar maken. In dat geval adviseren wij u om eerst contact met ons op te nemen. Wij nemen samen met u het besluit door.</text:p>
            <text:p text:style-name="common-al">
            
          </text:p>
            <text:p text:style-name="common-al">Als we er niet uitkomen, kunt u een bezwaarschrift sturen naar het college van burgemeester en wethouders. Zorgt u er voor dat u het bezwaarschrift indient binnen zes weken na de dag waarop het besluit is verzonden. Daarmee voorkomt u dat wij uw bezwaarschrift niet meer kunnen behandelen.</text:p>
            <text:p text:style-name="common-al">
            
          </text:p>
            <text:p text:style-name="common-al">
            <text:span text:style-name="nadrukvet">Hoe maakt u bezwaar?</text:span>
          </text:p>
            <text:p text:style-name="common-al">U stuurt uw bezwaarschrift naar het college van burgemeester en wethouders. Het adres is: Postbus 603, 1620 AR Hoorn. U kunt ook digitaal bezwaar maken met uw DigiD. Kijkt u daarvoor op de website van de gemeente Hoorn. </text:p>
            <text:p text:style-name="common-al">
            
          </text:p>
            <text:p text:style-name="common-al">In uw bezwaarschrift moet het volgende staan:</text:p>
            <text:p text:style-name="common-al">•	uw naam, adres en graag ook uw telefoonnummer;</text:p>
            <text:p text:style-name="common-al">•	een duidelijke omschrijving van het besluit waartegen u bezwaar maakt (u kunt bijvoorbeeld de datum en ons kenmerk van het besluit vermelden of een kopie meesturen);</text:p>
            <text:p text:style-name="common-al">•	de reden(en) waarom u bezwaar maakt;</text:p>
            <text:p text:style-name="common-al">•	de datum en uw handtekening.</text:p>
            <text:p text:style-name="common-al">
            
          </text:p>
            <text:p text:style-name="common-al">Dient iemand anders namens u een bezwaarschrift in? Stuur dan een machtiging mee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Als u dit niet wilt, bijvoorbeeld omdat het besluit onherstelbare gevolgen heeft voor u, dan kunt u de voorzieningenrechter van de rechtbank Noord-Holland vragen een voorlopige voorziening te treffen om het besluit te schorsen.</text:p>
            <text:p text:style-name="common-al">
            
          </text:p>
            <text:p text:style-name="common-al">Het indienen van een verzoek om voorlopige voorziening kan alleen als u een bezwaarschrift heeft ingediend. Het adres van de Rechtbank Noord-Holland is Postbus 1621, 2003 BR Haarlem. Dit kan ook digitaal met uw DigiD op de website van de Rechtspraak. </text:p>
            <text:p text:style-name="common-al">
            
          </text:p>
            <text:p text:style-name="last-al">Als u een voorlopige voorziening aanvraagt, bent u griffierecht verschuldigd. U ontvangt hiervoor automatisch een r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41013</text:span><text:line-break/><text:date style:data-style-name="dag" text:fixed="true" text:date-value="2026-01-29"/><text:line-break/><text:date style:data-style-name="jaar" text:fixed="true" text:date-value="2026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1013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1013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7212</meta:user-defined>
    <dc:language>nl</dc:language>
    <meta:user-defined meta:name="OVERHEIDop.locatietype/OVERHEIDop.gebiedsmarkering">Vlak</meta:user-defined>
    <meta:user-defined meta:name="DC.title">Galjoen 67 VERLEENDE OMGEVINGSVERGUNNING reguliere procedure</meta:user-defined>
    <meta:user-defined meta:name="DCTERMS.W3CDTF/DCTERMS.available">2026-01-29</meta:user-defined>
    <meta:user-defined meta:name="DCTERMS.W3CDTF/OVERHEIDop.jaargang">2026</meta:user-defined>
    <meta:user-defined meta:name="OVERHEIDop.publicationIssue">41013</meta:user-defined>
    <meta:user-defined meta:name="OVERHEIDop.GmbID/DC.identifier">gmb-2026-41013</meta:user-defined>
    <meta:user-defined meta:name="OVERHEIDop.versieInformatie"/>
  </office:meta>
</office:document-meta>
</file>