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4A, 3701 BJ Zeist, het uitbreiden van de dakopbouw voor extra zo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4 A, 3701 BJ Zeist, het uitbreiden van de dakopbouw voor extra zolderruimte  </text:p>
            <text:p text:style-name="common-al"/>
            <text:p text:style-name="common-al">Ontvangen op: 2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4A, 3701 BJ Zeist </text:p>
              </text:list-item>
              <text:list-item text:style-override="id1-3-2-1-1-5-2">
                <text:number>•</text:number>
                <text:p text:style-name="al">Omschrijving: het uitbreiden van de dakopbouw voor extra zolderruimte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14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431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4A, 3701 BJ Zeist, het uitbreiden van de dakopbouw voor extra zolderruimt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10</meta:user-defined>
    <meta:user-defined meta:name="OVERHEIDop.GmbID/DC.identifier">gmb-2026-41010</meta:user-defined>
    <meta:user-defined meta:name="OVERHEIDop.versieInformatie"/>
  </office:meta>
</office:document-meta>
</file>