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19-4 1078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epanelen op het dak, het vernieuwen van de daklicht, het dichtzetten van de bestaande trapsparing en het verplaatsen van de entree</text:p>
            <text:p text:style-name="common-al">Zaakadres: Biesboschstraat 19-4 1078ML Amsterdam</text:p>
            <text:p text:style-name="common-al">Datum ontvangst: 18-12-2025</text:p>
            <text:p text:style-name="common-al">Zaaknummer: Z2025-054195</text:p>
            <text:p text:style-name="common-al">DSO-nummer: 2025121801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95</meta:user-defined>
    <meta:user-defined meta:name="DCTERMS.abstract">plaatsen van zonepanelen op het dak, het vernieuwen van de daklicht, het dichtzetten van de bestaande trapsparing en het verplaatsen va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sboschstraat 19-4 1078ML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07</meta:user-defined>
    <meta:user-defined meta:name="OVERHEIDop.GmbID/DC.identifier">gmb-2026-41007</meta:user-defined>
    <meta:user-defined meta:name="OVERHEIDop.versieInformatie"/>
  </office:meta>
</office:document-meta>
</file>