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Deels verleend - Lizzy Ansinghstraat 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portcafé de Pijp - Lizzy Ansinghstraat 88 - 1072RD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31-12-2025</text:p>
            <text:p text:style-name="common-al">Kenmerk gemeente: Z/25/28839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Deels toestemming voor het uitbaten van een horecabedrijf aan Lizzy Ansinghstraat 88 in Amsterdam</text:span>
          </text:p>
            <text:p text:style-name="common-al">De gemeente Amsterdam verleende deels toestemming voor een horeca exploitatievergunning. De gemeente Amsterdam geeft hiermee deels toestemming voor het uitbaten van een horecabedrijf aan Lizzy Ansinghstraat 88 in Amsterdam. Door deels toestemming te verlenen, krijgt het bedrijf wel een vergunning, maar zijn niet alle verzoeken van de aanvrager ingewilligd.</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394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3944</meta:user-defined>
    <meta:user-defined meta:name="DCTERMS.abstract">Deels verleend: exploitatievergunning horecabedrijf op adres Lizzy Ansinghstraat 88 in Amsterdam</meta:user-defined>
    <dc:language>nl</dc:language>
    <meta:user-defined meta:name="OVERHEIDop.locatietype/OVERHEIDop.gebiedsmarkering">Punt</meta:user-defined>
    <meta:user-defined meta:name="DC.title">Besluit (Verlenging) exploitatievergunning horecabedrijf Deels verleend - Lizzy Ansinghstraat 88 in Amsterdam</meta:user-defined>
    <meta:user-defined meta:name="DCTERMS.W3CDTF/DCTERMS.available">2026-01-06</meta:user-defined>
    <meta:user-defined meta:name="DCTERMS.W3CDTF/OVERHEIDop.jaargang">2026</meta:user-defined>
    <meta:user-defined meta:name="OVERHEIDop.publicationIssue">4100</meta:user-defined>
    <meta:user-defined meta:name="OVERHEIDop.GmbID/DC.identifier">gmb-2026-4100</meta:user-defined>
    <meta:user-defined meta:name="OVERHEIDop.versieInformatie"/>
  </office:meta>
</office:document-meta>
</file>