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euningenlaan 28 Maarsbergen (schoolplein), Ontheffing art. 35 Alcoholwet Koningsdag Maarsbergen(RX2026-00000179, 27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euningenlaan 28 Maarsbergen (schoolplein), Ontheffing art. 35 Alcoholwet tijdens Koningsdag Maarsbergen (RX2026-00000179, 27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9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179</meta:user-defined>
    <meta:user-defined meta:name="DCTERMS.abstract">Van Beuningenlaan 28 Maarsbergen (schoolplein), Ontheffing art. 35 Alcoholwet tijdens Koningsdag Maarsbergen (RX2026-00000179, 27 januari 2026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Van Beuningenlaan 28 Maarsbergen (schoolplein), Ontheffing art. 35 Alcoholwet Koningsdag Maarsbergen(RX2026-00000179, 27 januari 2026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99</meta:user-defined>
    <meta:user-defined meta:name="OVERHEIDop.GmbID/DC.identifier">gmb-2026-40999</meta:user-defined>
    <meta:user-defined meta:name="OVERHEIDop.versieInformatie"/>
  </office:meta>
</office:document-meta>
</file>