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an Beuningenlaan 28a, 3953BR Maarsbergen, Melding gebruikmaken 5-jarige vergunning Koningsdag Maarsbergen op 27 april 2026 (RX2026-00000180, 2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an Beuningenlaan 28a, 3953BR Maarsbergen, Melding gebruikmaken 5-jarige vergunning Koningsdag Maarsbergen op 27 april 2026 (RX2026-00000180, 27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180</meta:user-defined>
    <meta:user-defined meta:name="DCTERMS.abstract">Van Beuningenlaan 28a, 3953BR Maarsbergen, Melding gebruikmaken 5-jarige vergunning Koningsdag Maarsbergen op 27 april 2026 (RX2026-00000180, 27 januar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Van Beuningenlaan 28a, 3953BR Maarsbergen, Melding gebruikmaken 5-jarige vergunning Koningsdag Maarsbergen op 27 april 2026 (RX2026-00000180, 27 januari 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97</meta:user-defined>
    <meta:user-defined meta:name="OVERHEIDop.GmbID/DC.identifier">gmb-2026-40997</meta:user-defined>
    <meta:user-defined meta:name="OVERHEIDop.versieInformatie"/>
  </office:meta>
</office:document-meta>
</file>