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vestraat 36 5503X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15:36 heeft de gemeente Veldhoven een aanvraag omgevingsvergunning ontvangen.</text:p>
            <text:p text:style-name="common-al">De aanvraag betreft de locatie Evestraat 36 5503XN Veldhoven en heeft als omschrijving Plaatsen dakkapel aan de voorzijde.</text:p>
            <text:p text:style-name="common-al">De aanvraag is geregistreerd onder zaaknummer VHZ2026-0013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9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39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vestraat 36 5503XN Vel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6</meta:user-defined>
    <meta:user-defined meta:name="OVERHEIDop.GmbID/DC.identifier">gmb-2026-40996</meta:user-defined>
    <meta:user-defined meta:name="OVERHEIDop.versieInformatie"/>
  </office:meta>
</office:document-meta>
</file>