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 – Velp- Dr van Voorthuijsenstraat-Schoolstraat 20- het reserveren van twee parkeerplaatsen voor het opladen va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Rheden;</text:p>
          </text:section>
        </text:section>
        <text:section text:name="regeling-tekst_id1-3-2-2" text:style-name="regeling-tekst">
          <text:section text:name="tekst_id1-3-2-2-1" text:style-name="tekst">
            <text:p text:style-name="common-al"/>
            <text:p text:style-name="common-al">Kenmerk RHD2026-VKB-313</text:p>
            <text:p text:style-name="common-al">Dossier/zaaknummer Z2026-001125</text:p>
            <text:p text:style-name="common-al"/>
            <text:p text:style-name="common-al"/>
            <text:p text:style-name="common-al">overwegen het volgende: </text:p>
            <text:p text:style-name="common-al"/>
            <text:p text:style-name="common-al">INLEIDING</text:p>
            <text:p text:style-name="common-al">Binnen de gemeente Rheden zijn de Nota ‘Rheden op weg naar CO2 neutraal’ en de Klimaataanpak in Rheden 2019-2022 ‘Aan de slag voor een duurzaam klimaat’ van kracht.</text:p>
            <text:p text:style-name="common-al"/>
            <text:p text:style-name="common-al">Eind november 2022 heeft de gemeenteraad de ‘Visie laadinfrastructuur gemeente Rheden’ vastgesteld.</text:p>
            <text:p text:style-name="common-al"/>
            <text:p text:style-name="common-al">Een van de doelstellingen in dit programma is het stimuleren van elektrisch rijden. Hiervoor zijn openbare oplaadpunten nodig.</text:p>
            <text:p text:style-name="common-al"/>
            <text:p text:style-name="common-al"/>
            <text:p text:style-name="common-al">BEVOEGDHEID</text:p>
            <text:p text:style-name="common-al">Onze bevoegdheid tot het nemen van dit besluit ontlenen wij aan het bepaalde in de artikelen 15 en 18 van de Wegenverkeerswet 1994 (WVW 1994), de artikelen 12 en verder van het Besluit Administratieve Bepalingen inzake het Wegverkeer (BABW) en het Mandaatbesluit Rheden 2020.</text:p>
            <text:p text:style-name="common-al"/>
            <text:p text:style-name="common-al">De Dr. Van Voorthuijsenstraat ligt in Velp en is een weg als bedoeld in artikel 1 lid 1 sub b van de WVW 1994 en is in beheer bij de gemeente Rheden.</text:p>
            <text:p text:style-name="common-al"/>
            <text:p text:style-name="common-al">Ingevolge artikel 24 van het BABW heeft er overleg plaatsgevonden met een door de Korpschef van Politie gemandateerde verkeersspecialist van de eenheid Oost-Nederland.</text:p>
            <text:p text:style-name="common-al"/>
            <text:p text:style-name="common-al">DOEL </text:p>
            <text:p text:style-name="common-al">Gelet op artikel 2 van de WVW 1994 strekt de verkeersmaatregel tot het in stand houden van de weg en het waarborgen van de bruikbaarheid daarvan. Voorts strekt de verkeersmaatregel tot het voorkomen of beperken van door het verkeer veroorzaakte overlast, hinder of schade alsmede de gevolgen voor het milieu, als bedoeld in de Wet milieubeheer alsmede het bevorderen van een doelmatig of zuinig energiegebruik, als bedoeld in artikel 2 lid 3 van de Wegenverkeerswet.</text:p>
            <text:p text:style-name="common-al">In dit verkeersbesluit worden parkeerplaatsen uitsluitend ten behoeve van het opladen van elektrische voertuigen aangewezen.</text:p>
            <text:p text:style-name="common-al"/>
            <text:p text:style-name="common-al">OVERWEGINGEN TEN AANZIEN VAN HET BESLUIT</text:p>
            <text:p text:style-name="common-al">In het Nationale klimaatakkoord is vastgesteld dat vanaf 2035 alle nieuwe personenauto’s </text:p>
            <text:p text:style-name="common-al">emissie loos zijn. Dat wil zeggen dat zij geen uitlaatgassen meer uitstoten.</text:p>
            <text:p text:style-name="common-al">In deze visie zijn knelpunten, zoals extra parkeerdruk en de capaciteit van het elektriciteitsnetwerk als risico genoemd.</text:p>
            <text:p text:style-name="common-al"/>
            <text:p text:style-name="common-al">De aanleg van openbare laadpalen voor auto’s is een van de doelen in de Rhedense Klimaataanpak.</text:p>
            <text:p text:style-name="common-al">Niet alle eigenaren van elektrische auto’s kunnen op eigen terrein een oplaadvoorziening maken.</text:p>
            <text:p text:style-name="common-al">Voor die mensen wil de gemeente Rheden in het openbare gebied oplaadpunten aanleggen.</text:p>
            <text:p text:style-name="common-al">De provincie Gelderland heeft onderzocht dat in Rheden in 2025-2030 ca. 50 tot 150 nieuwe openbare laadpalen nodig zijn. Inmiddels hebben wij ruim 90 oplaadpunten gerealiseerd.</text:p>
            <text:p text:style-name="common-al"/>
            <text:p text:style-name="common-al">Leverancier</text:p>
            <text:p text:style-name="common-al">De gemeente Rheden besteedt de plaatsing, onderhoud en exploitatie uit.</text:p>
            <text:p text:style-name="common-al"/>
            <text:p text:style-name="common-al">Locatiekeuze.</text:p>
            <text:p text:style-name="common-al">Voor de keuze van de locaties hebben wij de volgende uitgangspunten gehanteerd:</text:p>
            <text:p text:style-name="common-al">Een plek binnen ca. 250 meter loopafstand van de woning van een aanvrager.</text:p>
            <text:p text:style-name="common-al">Een plek waar minimaal twee parkeerplaatsen gereserveerd kunnen worden voor elektrisch  laden.</text:p>
            <text:p text:style-name="common-al">Een plek met zo min mogelijk kans op schade aan (de wortels van de) bomen en beplanting.</text:p>
            <text:p text:style-name="common-al">Het zoveel mogelijk rekening houden met de privacy van de omwonenden.</text:p>
            <text:p text:style-name="common-al">De locatie van het laagspanningsnet.</text:p>
            <text:p text:style-name="common-al"/>
            <text:p text:style-name="common-al">Laadpaal</text:p>
            <text:p text:style-name="common-al">Een laadpaal heeft twee oplaadpunten. </text:p>
            <text:p text:style-name="common-al">Wij besluiten om bij elke laadpaal twee parkeerplaatsen te reserveren als oplaadpunt. </text:p>
            <text:p text:style-name="common-al"/>
            <text:p text:style-name="common-al">Laadpunten op aanvraag </text:p>
            <text:p text:style-name="common-al">In dit verkeersbesluit beschrijven wij het reserveren van parkeerplaatsen voor het opladen van elektrische voertuigen waarvoor onze inwoners een aanvraag hebben gedaan.</text:p>
            <text:p text:style-name="common-al">De aanvraag wordt beoordeeld op het aantal kilometers dat de auto kan rijden en of de aanvrager op het eigen terrein de auto kan opladen. In een eigen garage of op de oprit.</text:p>
            <text:p text:style-name="common-al">De laadpaal is openbaar en mag door iedereen gebruikt worden. De aanvrager kan er geen aanspraak op maken en het is geen ‘eigen parkeerplaats’ op de openbare weg.</text:p>
            <text:p text:style-name="common-al">Dit nomen wij in dit besluit de oplaadpunten op aanvraag.</text:p>
            <text:p text:style-name="common-al"/>
            <text:p text:style-name="common-al">Parkeerverbod</text:p>
            <text:p text:style-name="common-al">Overeenkomstig artikel 18 van het BABW moeten de aard en de omvang van de maatregel worden aangegeven. De hiervoor benoemde verkeersmaatregel wordt uitgevoerd door middel van het plaatsen van verkeersbord E8c van bijlage 1 van het RVV 1990 en een onderbord met pijlen dat aanduidt dat het verkeersbord van toepassing is op specifieke parkeerplaatsen. Het gebruik van die parkeerplaatsen is geregeld in artikel 24, lid 1, sub d ten 2e van het RVV 1990, namelijk: ‘de bestuurder mag zijn voertuig niet parkeren op een parkeergelegenheid op een andere wijze of met een ander doel dan op het bord of op het onderbord is aangegeven’. Het exclusief parkeren voor elektrische auto’s is slechts toegestaan met als doel de auto op te laden, zodat het oplaadpunt voor meerdere gebruikers beschikbaar is. </text:p>
            <text:p text:style-name="common-al">De situatieschetsen hieronder visualiseren de betreffende verkeersmaatregel.</text:p>
            <text:p text:style-name="common-al"/>
            <text:p text:style-name="common-al">APV</text:p>
            <text:p text:style-name="common-al">De gemeente is aansprakelijk voor schade of ongeval door materialen aan boven of op de openbare weg. Het is inwoners daarom niet toegestaan een (laad-)kabel over het trottoir te leggen of te spannen. </text:p>
            <text:p text:style-name="common-al">Dit verbod ligt vast in de Algemene Plaatselijke Verordening van de gemeente Rheden.</text:p>
            <text:p text:style-name="common-al"/>
            <text:p text:style-name="common-al">Locaties</text:p>
            <text:p text:style-name="common-al">De gemeente wil een tweede oplaadpunt in de Dr. Van Voorthuijsenstraat realiseren ter hoogte van Schoolstraat 20 in Velp.</text:p>
            <text:p text:style-name="common-al"/>
            <text:p text:style-name="common-al">BELANGENAFWEGING</text:p>
            <text:p text:style-name="common-al">Op veel plekken in de gemeente Rheden is sprake van een hoge parkeerdruk. Als parkeerruimte bestemd wordt voor elektrisch opladen, mogen andere auto’s daar niet meer geparkeerd worden.</text:p>
            <text:p text:style-name="common-al">Elektrische auto’s staan er niet de hele dag. Wij erkennen dat.</text:p>
            <text:p text:style-name="common-al"/>
            <text:p text:style-name="common-al">De keuze voor de tweede laadpaal in de Van Voorthuijsenstraat doen wij op basis van een aanvraag van een bewoner uit uw wijk en het feit dat de laadpaal aan de zijde van de Sophiastraat heel erg goed wordt gebruikt. </text:p>
            <text:p text:style-name="common-al">In de wijk zijn vrijwel geen alternatieven voor een elektrisch oplaadpunt.</text:p>
            <text:p text:style-name="common-al">Het belang van het ontwikkelen van een openbaar oplaadnetwerk wordt belangrijker geacht dan het verlies aan openbare (algemene) parkeergelegenheid.</text:p>
            <text:p text:style-name="common-al"/>
            <text:p text:style-name="common-al">Gelet op artikel 2 van de WVW 1994 komt het zoveel mogelijk waarborgen van de vrijheid van het verkeer in het geding bij het treffen van deze verkeersmaatregel. Het treffen van een of meer verkeersmaatregelen is een normale maatschappelijke ontwikkeling waarmee eenieder kan worden geconfronteerd en waarvan de nadelige gevolgen in beginsel voor rekening van de betrokkenen blijven.</text:p>
            <text:p text:style-name="common-al"/>
            <text:p text:style-name="common-al">Gelet op de hierboven beschreven overwegingen wordt het zoveel mogelijk waarborgen van de vrijheid van het verkeer in deze specifieke situatie minder belangrijk geacht dan het in stand houden van de weg en het waarborgen van de bruikbaarheid daarvan en het voorkomen of beperken van door het verkeer veroorzaakte aantasting van het karakter of van de functie van objecten of gebieden. </text:p>
            <text:p text:style-name="common-al"/>
            <text:p text:style-name="common-al">De locaties voor de elektrische oplaadpunten zijn dan ook met zorg gekozen. </text:p>
            <text:p text:style-name="common-al">Wij willen schoon vervoer stimuleren. Elektrisch rijden zal de komende jaren enorm toenemen. </text:p>
            <text:p text:style-name="common-al">Op dit moment zijn er geen andere laadpalen op loopafstand van de hierboven genoemde locaties.</text:p>
            <text:p text:style-name="common-al"/>
            <text:p text:style-name="common-al">Gelet op artikel 12 van het BABW is voor het plaatsen van bord E8c van bijlage 1 van het RVV 1990 tezamen met het bijbehorende pijlonderbord - een verkeersbesluit vereist.</text:p>
            <text:p text:style-name="common-al"/>
            <text:p text:style-name="common-al">Er zijn geen aanwijzingen dat er sprake is van belangen die strijdig zijn met de gewenste verkeersmaatregelen, in die mate dat gesproken kan worden van onevenredigheid als bedoeld in artikel 3:4, lid 2, van de Algemene wet bestuursrecht. </text:p>
            <text:p text:style-name="common-al"/>
            <text:p text:style-name="common-al">BEKENDMAKING</text:p>
            <text:p text:style-name="common-al">Wij publiceren dit besluit op 29 januari 2026 in de Regiobode en op de website <text:a xlink:href="http://www.officielebekendmakingen.nl/" xlink:type="simple">www.officielebekendmakingen.nl</text:a>.</text:p>
            <text:p text:style-name="common-al">In de linker kolom op de website vindt u een link naar de foto met de exacte locatie van de nieuwe laadpaal.</text:p>
            <text:p text:style-name="common-al"/>
            <text:p text:style-name="common-al"/>
            <text:p text:style-name="common-al">MOGELIJKHEDEN TOT BEZWAAR</text:p>
            <text:p text:style-name="common-al">U kunt bezwaar maken als u het niet eens bent met dit besluit. Dit recht heeft u volgens de Algemene wet bestuursrecht. Onder aan dit besluit staat beschreven hoe u dit kunt doen.</text:p>
            <text:p text:style-name="common-al"/>
            <text:p text:style-name="common-al">BESLUIT</text:p>
            <text:p text:style-name="common-al">en besluiten als volgt:</text:p>
            <text:p text:style-name="common-al">Door plaatsing van borden E8c van Bijlage I van het RVV 1990 met een onderbord met pijlen, waaruit blijkt dat het bord voor twee parkeerplaatsen van toepassing is, aanwijzen van twee parkeerplaatsen ten behoeve van elektrisch laden op de Dr. Van Voorthuijsenstraat in Velp nabij Schoolstraat 20.</text:p>
            <text:p text:style-name="common-al"/>
            <text:p text:style-name="common-al">De Steeg, 27 januari 2026</text:p>
            <text:p text:style-name="common-al"/>
            <text:p text:style-name="common-al">Burgemeester en wethouders van Rhed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OGELIJKHEDEN TOT BEZWAAR</text:p>
          <text:p text:style-name="bezwaarschrift_al">U kunt bezwaar maken als u het niet eens bent met dit besluit. Dit recht heeft u volgens de Algemene wet bestuursrecht. </text:p>
          <text:p text:style-name="bezwaarschrift_al"/>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Uw naam en adres.</text:p>
          <text:p text:style-name="bezwaarschrift_al">De datum waarop u de brief geschreven hebt.</text:p>
          <text:p text:style-name="bezwaarschrift_al">Een omschrijving van het besluit waar u het niet mee eens bent en het zaaknummer </text:p>
          <text:p text:style-name="bezwaarschrift_al">Z2026-001125.</text:p>
          <text:p text:style-name="bezwaarschrift_al">Stuur ook een kopie van dat besluit mee.</text:p>
          <text:p text:style-name="bezwaarschrift_al">De redenen waarom u het niet eens bent met dit besluit.</text:p>
          <text:p text:style-name="bezwaarschrift_al">Het bezwaarschrift moet u ondertekenen.</text:p>
          <text:p text:style-name="bezwaarschrift_al"/>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
          <text:p text:style-name="bezwaarschrift_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bezwaarschrift_al">Hiervoor heeft u een DigiD nodig. </text:p>
          <text:p text:style-name="bezwaarschrift_al"/>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Kosten (griffierecht)</text:p>
          <text:p text:style-name="bezwaarschrift_al">Voor het indienen van een verzoek om voorlopige voorziening bent u griffierecht verschuldigd.</text:p>
          <text:p text:style-name="bezwaarschrift_al">Het griffierecht is € 54,00 voor mensen in huurtoeslag- en sociale zekerheidsvoorzieningen, </text:p>
          <text:p text:style-name="bezwaarschrift_al">€ 200,00 voor anderen en € 397,00 voor rechtspersonen (artikel 8:41 Algemene wet bestuursrech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099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9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9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heden - 2 parkeerplaatsen tbv elektrisch laden - Velp, Dr. v. Voorthuijsenstraat-Schoolstraat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6-VKB-313</meta:user-defined>
    <meta:user-defined meta:name="OVERHEIDop.verkeersbordcode">E8c</meta:user-defined>
    <dc:language>nl</dc:language>
    <meta:user-defined meta:name="OVERHEIDop.locatietype/OVERHEIDop.gebiedsmarkering">Punt</meta:user-defined>
    <meta:user-defined meta:name="DC.title">Gemeente Rheden – Velp- Dr van Voorthuijsenstraat-Schoolstraat 20- het reserveren van twee parkeerplaatsen voor het opladen van elektrische voertuigen</meta:user-defined>
    <meta:user-defined meta:name="DCTERMS.W3CDTF/DCTERMS.available">2026-01-29</meta:user-defined>
    <meta:user-defined meta:name="OVERHEIDop.externeBijlage">Bijlage bij RHD2026-VKB-313 parkeerplaatsen|exb-2026-3159</meta:user-defined>
    <meta:user-defined meta:name="DCTERMS.W3CDTF/OVERHEIDop.jaargang">2026</meta:user-defined>
    <meta:user-defined meta:name="OVERHEIDop.publicationIssue">40995</meta:user-defined>
    <meta:user-defined meta:name="OVERHEIDop.GmbID/DC.identifier">gmb-2026-40995</meta:user-defined>
    <meta:user-defined meta:name="OVERHEIDop.versieInformatie"/>
  </office:meta>
</office:document-meta>
</file>