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aasdorperweg 123, Lijnden - Realiseren van een extra uit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extra uitweg</text:p>
            <text:p text:style-name="common-al">Zaaknummer: OD2026-0002242</text:p>
            <text:p text:style-name="common-al">DSO nummer: 2026010601293</text:p>
            <text:p text:style-name="common-al">Ontvangstdatum aanvraag: 06-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99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9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9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2026-0002242</meta:user-defined>
    <meta:user-defined meta:name="DCTERMS.abstract">het realiseren van een extra 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Raasdorperweg 123, Lijnden - Realiseren van een extra uitweg</meta:user-defined>
    <meta:user-defined meta:name="DCTERMS.W3CDTF/DCTERMS.available">2026-01-29</meta:user-defined>
    <meta:user-defined meta:name="DCTERMS.W3CDTF/OVERHEIDop.jaargang">2026</meta:user-defined>
    <meta:user-defined meta:name="OVERHEIDop.publicationIssue">40994</meta:user-defined>
    <meta:user-defined meta:name="OVERHEIDop.GmbID/DC.identifier">gmb-2026-40994</meta:user-defined>
    <meta:user-defined meta:name="OVERHEIDop.versieInformatie"/>
  </office:meta>
</office:document-meta>
</file>