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Driebergen-Rijsenburg, Evenementenvergunning kermis Driebergen van 3 t/m 7 juni 2026 (RX2025-00003064, 17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Driebergen-Rijsenburg, Evenementenvergunning kermis Driebergen van 3 t/m 7 juni 2026 (RX2025-00003064, 17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3064</meta:user-defined>
    <meta:user-defined meta:name="DCTERMS.abstract">Seminarieterrein, Driebergen-Rijsenburg, Evenementenvergunning kermis Driebergen van 3 t/m 7 juni 2026 (RX2025-00003064, 17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Driebergen-Rijsenburg, Evenementenvergunning kermis Driebergen van 3 t/m 7 juni 2026 (RX2025-00003064, 17 december 2025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3</meta:user-defined>
    <meta:user-defined meta:name="OVERHEIDop.GmbID/DC.identifier">gmb-2026-40993</meta:user-defined>
    <meta:user-defined meta:name="OVERHEIDop.versieInformatie"/>
  </office:meta>
</office:document-meta>
</file>