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Leuterie, de Woerd 5, 3972KD Driebergen-Rijsenburg en RCN Het Grote Bos, Hydeparklaan 24, 3941ZK Doorn, Melding gebruik maken 5-jarige evenementenvergunning diverse carnavalsactiviteiten (RX2025-00003109, 26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Leuterie, de Woerd 5, 3972KD Driebergen-Rijsenburg en RCN Het Grote Bos, Hydeparklaan 24, 3941ZK Doorn, Melding gebruik maken 5-jarige evenementenvergunning diverse carnavals activiteiten (RX2025-00003109, 26 januar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99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3109</meta:user-defined>
    <meta:user-defined meta:name="DCTERMS.abstract">Leuterie, de Woerd 5, 3972KD Driebergen-Rijsenburg en RCN Het Grote Bos, Hydeparklaan 24, 3941ZK Doorn, Melding gebruik maken 5-jarige evenementenvergunning diverse carnavals activiteiten (RX2025-00003109, 26 januar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geaccepteerde melding APV/Bijzondere wetten - Leuterie, de Woerd 5, 3972KD Driebergen-Rijsenburg en RCN Het Grote Bos, Hydeparklaan 24, 3941ZK Doorn, Melding gebruik maken 5-jarige evenementenvergunning diverse carnavalsactiviteiten (RX2025-00003109, 26 januari 2026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91</meta:user-defined>
    <meta:user-defined meta:name="OVERHEIDop.GmbID/DC.identifier">gmb-2026-40991</meta:user-defined>
    <meta:user-defined meta:name="OVERHEIDop.versieInformatie"/>
  </office:meta>
</office:document-meta>
</file>