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28-2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alkon aan de achtergevel van de woning</text:p>
            <text:p text:style-name="common-al">Zaakadres: Swammerdamstraat 28-2 1091RV Amsterdam</text:p>
            <text:p text:style-name="common-al">Datum ontvangst: 23-01-2026</text:p>
            <text:p text:style-name="common-al">Zaaknummer: Z2026-003110</text:p>
            <text:p text:style-name="common-al">DSO-nummer: 2026012300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10</meta:user-defined>
    <meta:user-defined meta:name="DCTERMS.abstract">het plaatsen van een balkon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28-2 1091R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0</meta:user-defined>
    <meta:user-defined meta:name="OVERHEIDop.GmbID/DC.identifier">gmb-2026-40990</meta:user-defined>
    <meta:user-defined meta:name="OVERHEIDop.versieInformatie"/>
  </office:meta>
</office:document-meta>
</file>