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de Beaufortweg 1, 3941PA Doorn, Aanvraag evenementenvergunning HOPPAAA! foodtruckfestival van 3 juli 2026 tot en met 5 juli 2026 (RX2025-00002981, 2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is ingetrokken:</text:p>
            <text:p text:style-name="common-al">de Beaufortweg 1, 3941PA Doorn, aanvraag evenementenvergunning HOPPAAA! foodtruckfestival van 3 juli 2026 tot en met 5 juli 2026 (RX2025-00002981, 27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X2025-00002981</meta:user-defined>
    <meta:user-defined meta:name="DCTERMS.abstract">de Beaufortweg 1, 3941PA Doorn, ingetrokken aanvraag evenementenvergunning HOPPAAA! foodtruckfestival van 3 juli 2026 tot en met 5 juli 2026 (RX2025-00002981, 27 jan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trokken aanvraag APV/Bijzondere wetten - de Beaufortweg 1, 3941PA Doorn, Aanvraag evenementenvergunning HOPPAAA! foodtruckfestival van 3 juli 2026 tot en met 5 juli 2026 (RX2025-00002981, 27 januari 20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89</meta:user-defined>
    <meta:user-defined meta:name="OVERHEIDop.GmbID/DC.identifier">gmb-2026-40989</meta:user-defined>
    <meta:user-defined meta:name="OVERHEIDop.versieInformatie"/>
  </office:meta>
</office:document-meta>
</file>