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Fahrenheitstraat 2 in Rijssen</text:p>
      <text:section text:name="zakelijke-mededeling_id1-3-2" text:style-name="zakelijke-mededeling">
        <text:section text:name="zakelijke-mededeling-tekst_id1-3-2-1" text:style-name="zakelijke-mededeling-tekst">
          <text:section text:name="tekst_id1-3-2-1-1" text:style-name="tekst">
            <text:p text:style-name="common-al">De gemeente heeft op 27 januari 2026 een besluit genomen op de aanvraag met zaaknummer Z2025-00003920 voor het verbouwen van het kantoor (omgevingsplan en technisch) op de locatie Fahrenheitstraat 2 in Rijssen. De vergunning is toegekend.</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bedraagt 6 weken en eindigt op 10 maart 2026.</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text:p>
            <text:p text:style-name="common-al">
            <text:span text:style-name="nadrukvet">Meer informatie</text:span>
          </text:p>
            <text:p text:style-name="last-al">Wilt u meer informatie? Stel uw vraag dan via het <text:a xlink:href="https://loket.rijssen-holten.nl/aanvraag?schema=vraagbouwenenwonen" xlink:type="simple">online formulier</text:a>. Wij nemen dan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40988</text:span><text:line-break/><text:date style:data-style-name="dag" text:fixed="true" text:date-value="2026-02-04"/><text:line-break/><text:date style:data-style-name="jaar" text:fixed="true" text:date-value="2026-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0988</text:span><text:date style:data-style-name="nicedate" text:fixed="true" text:date-value="202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0988</text:span><text:date style:data-style-name="nicedate" text:fixed="true" text:date-value="2026-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3920</meta:user-defined>
    <meta:user-defined meta:name="DCTERMS.abstract">Fahrenheitstraat 2 in Rijssen, het verbouwen van het kantoor (omgevingsplan en technisch)</meta:user-defined>
    <dc:language>nl</dc:language>
    <meta:user-defined meta:name="OVERHEIDop.locatietype/OVERHEIDop.gebiedsmarkering">Vlak</meta:user-defined>
    <meta:user-defined meta:name="DC.title">Kennisgeving besluit op aanvraag omgevingsvergunning Fahrenheitstraat 2 in Rijssen</meta:user-defined>
    <meta:user-defined meta:name="DCTERMS.W3CDTF/DCTERMS.available">2026-02-04</meta:user-defined>
    <meta:user-defined meta:name="DCTERMS.W3CDTF/OVERHEIDop.jaargang">2026</meta:user-defined>
    <meta:user-defined meta:name="OVERHEIDop.publicationIssue">40988</meta:user-defined>
    <meta:user-defined meta:name="OVERHEIDop.GmbID/DC.identifier">gmb-2026-40988</meta:user-defined>
    <meta:user-defined meta:name="OVERHEIDop.versieInformatie"/>
  </office:meta>
</office:document-meta>
</file>