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iddenweg 1-L1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januari 2026 een aanvraag met zaaknummer <text:span text:style-name="nadrukvet">Z2026-00000169</text:span> hebben ontvangen voor het aanleggen van een vijver op de locatie <text:span text:style-name="nadrukvet">Middenweg 1-L1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98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8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8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9</meta:user-defined>
    <meta:user-defined meta:name="DCTERMS.abstract">Ingekomen aanvraag - Middenweg 1-L1 in Westdor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Middenweg 1-L1 in Westdorp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0984</meta:user-defined>
    <meta:user-defined meta:name="OVERHEIDop.GmbID/DC.identifier">gmb-2026-40984</meta:user-defined>
    <meta:user-defined meta:name="OVERHEIDop.versieInformatie"/>
  </office:meta>
</office:document-meta>
</file>