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Jutestraat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heeft de gemeente een melding ontvangen voor activiteiten op de locatie Jutestraat 2 in Rijssen. De melding betreft het verzamelen van asbest van eigen werken en opslaan in een container. Voor deze activiteiten geldt geen vergunningplicht. De melding is geregistreerd onder zaaknummer Z2025-00003472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98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8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8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472</meta:user-defined>
    <meta:user-defined meta:name="DCTERMS.abstract">Jutestraat 2 in Rijssen, het verzamelen van asbest van eigen werken en opslaan in een container</meta:user-defined>
    <dc:language>nl</dc:language>
    <meta:user-defined meta:name="OVERHEIDop.locatietype/OVERHEIDop.gebiedsmarkering">Vlak</meta:user-defined>
    <meta:user-defined meta:name="DC.title">Kennisgeving ontvangst milieumelding Jutestraat 2 in Rijss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982</meta:user-defined>
    <meta:user-defined meta:name="OVERHEIDop.GmbID/DC.identifier">gmb-2026-40982</meta:user-defined>
    <meta:user-defined meta:name="OVERHEIDop.versieInformatie"/>
  </office:meta>
</office:document-meta>
</file>