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engenpad 27 110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</text:p>
            <text:p text:style-name="common-al">Besluit: verleend</text:p>
            <text:p text:style-name="common-al">Besluit verzonden op: 27-01-2026</text:p>
            <text:p text:style-name="common-al">Zaakadres: Spengenpad 27 1107WG Amsterdam</text:p>
            <text:p text:style-name="common-al">Zaaknummer: Z2025-037567</text:p>
            <text:p text:style-name="common-al">DSO-nummer: 2025090301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37567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7567</meta:user-defined>
    <meta:user-defined meta:name="DCTERMS.abstract">het 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engenpad 27 1107W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80</meta:user-defined>
    <meta:user-defined meta:name="OVERHEIDop.GmbID/DC.identifier">gmb-2026-40980</meta:user-defined>
    <meta:user-defined meta:name="OVERHEIDop.versieInformatie"/>
  </office:meta>
</office:document-meta>
</file>