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Schild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6 hebben wij een aanvraag ontvangen voor een evenementenvergunning op de locatie Schild in Rijssen. De aanvraag is geregistreerd onder zaaknummer Z2026-00000251. De aanvraag betreft het organiseren van een Modeshow op 18 april 2026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0979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97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97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251</meta:user-defined>
    <meta:user-defined meta:name="DCTERMS.abstract">Schild in Rijssen, het organiseren van een Modeshow op 18 april 2026</meta:user-defined>
    <dc:language>nl</dc:language>
    <meta:user-defined meta:name="OVERHEIDop.locatietype/OVERHEIDop.gebiedsmarkering">Punt</meta:user-defined>
    <meta:user-defined meta:name="DC.title">Kennisgeving ontvangst aanvraag evenementenvergunning Schild in Rijss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0979</meta:user-defined>
    <meta:user-defined meta:name="OVERHEIDop.GmbID/DC.identifier">gmb-2026-40979</meta:user-defined>
    <meta:user-defined meta:name="OVERHEIDop.versieInformatie"/>
  </office:meta>
</office:document-meta>
</file>