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weg 5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bben wij een aanvraag ontvangen voor het bouwen van een schuur met aangrenzende overkapping op de locatie Kolweg 53 in Holten. De aanvraag is geregistreerd onder zaaknummer Z2026-000002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0</meta:user-defined>
    <meta:user-defined meta:name="DCTERMS.abstract">Kolweg 53 in Holten, het bouwen van een schuur met aangrenzende overkapping</meta:user-defined>
    <dc:language>nl</dc:language>
    <meta:user-defined meta:name="OVERHEIDop.locatietype/OVERHEIDop.gebiedsmarkering">Vlak</meta:user-defined>
    <meta:user-defined meta:name="DC.title">Kennisgeving ontvangst aanvraag omgevingsvergunning Kolweg 53 in Hol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978</meta:user-defined>
    <meta:user-defined meta:name="OVERHEIDop.GmbID/DC.identifier">gmb-2026-40978</meta:user-defined>
    <meta:user-defined meta:name="OVERHEIDop.versieInformatie"/>
  </office:meta>
</office:document-meta>
</file>