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5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bben wij een aanvraag ontvangen voor het kappen van een boom  op de locatie Raalterweg 54 in Holten. De aanvraag is geregistreerd onder zaaknummer Z2026-000002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97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84</meta:user-defined>
    <meta:user-defined meta:name="DCTERMS.abstract">Raalterweg 54 in Holten, het kappen van een boom </meta:user-defined>
    <dc:language>nl</dc:language>
    <meta:user-defined meta:name="OVERHEIDop.locatietype/OVERHEIDop.gebiedsmarkering">Vlak</meta:user-defined>
    <meta:user-defined meta:name="DC.title">Kennisgeving ontvangst aanvraag omgevingsvergunning Raalterweg 54 in Hol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975</meta:user-defined>
    <meta:user-defined meta:name="OVERHEIDop.GmbID/DC.identifier">gmb-2026-40975</meta:user-defined>
    <meta:user-defined meta:name="OVERHEIDop.versieInformatie"/>
  </office:meta>
</office:document-meta>
</file>