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hamburger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ndplaatsvergunning hamburgerkraam op 15 februari 2026 van 09.00 uur tot 21.00 uur in Baarle-Nassau, parkeerplaats t.h.v. Singel 1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9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komen aanvragen vergunningen APV en bijzondere wetten, hamburgerkra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67</meta:user-defined>
    <meta:user-defined meta:name="OVERHEIDop.GmbID/DC.identifier">gmb-2026-40967</meta:user-defined>
    <meta:user-defined meta:name="OVERHEIDop.versieInformatie"/>
  </office:meta>
</office:document-meta>
</file>