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ervice en dienstverlening voor VodafoneZiggo op 24 februari en 3 maart 2026 -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6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4425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01-2026</text:p>
            <text:p text:style-name="common-al">
            <text:span text:style-name="nadrukvet">Definitieve beschikking verzonden: </text:span>27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6 tot en met 10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ervice en dienstverlening voor VodafoneZiggo op 24 februari en 3 maart 2026 - Leuvensbroek te Nijm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62</meta:user-defined>
    <meta:user-defined meta:name="OVERHEIDop.GmbID/DC.identifier">gmb-2026-40962</meta:user-defined>
    <meta:user-defined meta:name="OVERHEIDop.versieInformatie"/>
  </office:meta>
</office:document-meta>
</file>