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offen Spektakel van 19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1-2026 een aanvraag voor een evenementenvergunning ontvangen. De aanvraag heeft zaaknummer 1648971.</text:p>
            <text:p text:style-name="common-al">De aanvraag gaat over:Naam evenement: Stoffen SpektakelDatum evenement: van 19-05-2026 tot en met 19-05-2026Locatie evenement: Markt, GoudaActiviteiten: Themamarkt op stoffengebie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9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09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offen Spektakel van 19-05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58</meta:user-defined>
    <meta:user-defined meta:name="OVERHEIDop.GmbID/DC.identifier">gmb-2026-40958</meta:user-defined>
    <meta:user-defined meta:name="OVERHEIDop.versieInformatie"/>
  </office:meta>
</office:document-meta>
</file>