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Dorpsstraat 13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6 16:33 een aanvraag omgevingsvergunning ontvangen.</text:p>
            <text:p text:style-name="common-al">Het betreft een aanvraag op locatie Dorpsstraat 13A, 5556VL Valkenswaard met omschrijving "plaatsen tijdelijke woonunit" en zaaknummer <text:span text:style-name="nadrukvet">455836</text:span>.</text:p>
            <text:p text:style-name="common-al">De zaak is geregistreerd onder nummer 4558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9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836</meta:user-defined>
    <meta:user-defined meta:name="DCTERMS.abstract">plaatsen tijdelijke woonunit, Dorpsstraat 13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 Dorpsstraat 13A, 5556VL Valkenswaa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57</meta:user-defined>
    <meta:user-defined meta:name="OVERHEIDop.GmbID/DC.identifier">gmb-2026-40957</meta:user-defined>
    <meta:user-defined meta:name="OVERHEIDop.versieInformatie"/>
  </office:meta>
</office:document-meta>
</file>