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Mercuriusstraat, Losplaatsweg en Westkade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anuari 2026 een aanvraag met zaaknummer <text:span text:style-name="nadrukvet">Z2026-00000168</text:span> hebben ontvangen voor het verwijderen en aanleggen van elektriciteitsbekabeling op de locatie <text:span text:style-name="nadrukvet">langs Mercuriusstraat, Losplaatsweg en Westkade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95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8</meta:user-defined>
    <meta:user-defined meta:name="DCTERMS.abstract">Ingekomen aanvraag - langs Mercuriusstraat, Losplaatsweg en Westkade in Sas van Gent</meta:user-defined>
    <dc:language>nl</dc:language>
    <meta:user-defined meta:name="OVERHEIDop.locatietype/OVERHEIDop.gebiedsmarkering">Vlak</meta:user-defined>
    <meta:user-defined meta:name="DC.title">Ingekomen aanvraag - langs Mercuriusstraat, Losplaatsweg en Westkade in Sas van Gen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955</meta:user-defined>
    <meta:user-defined meta:name="OVERHEIDop.GmbID/DC.identifier">gmb-2026-40955</meta:user-defined>
    <meta:user-defined meta:name="OVERHEIDop.versieInformatie"/>
  </office:meta>
</office:document-meta>
</file>