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een gebouw tot 21 appartementen, Sparrenlaan 10, 12, 14, 16, 18, 20, 9401 R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gebouw tot 21 appartementen aan Sparrenlaan 10, 12, 14, 16, 18, 20 9401 RB Assen </text:span>
          </text:p>
            <text:p text:style-name="common-al">De gemeente Assen heeft een omgevingsvergunning verleend. De gemeente geeft hiermee toestemming voor het splitsen van een gebouw tot 21 appartementen aan de Sparrenlaan 10, 12, 14, 16, 18, 20, 9401 RB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1-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9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230</meta:user-defined>
    <dc:language>nl</dc:language>
    <meta:user-defined meta:name="DC.title">Verleende omgevingsvergunning, het splitsen van een gebouw tot 21 appartementen, Sparrenlaan 10, 12, 14, 16, 18, 20, 9401 RB Assen,</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158</meta:user-defined>
    <meta:user-defined meta:name="OVERHEIDop.publicationIssue">40952</meta:user-defined>
    <meta:user-defined meta:name="OVERHEIDop.GmbID/DC.identifier">gmb-2026-40952</meta:user-defined>
    <meta:user-defined meta:name="OVERHEIDop.versieInformatie"/>
  </office:meta>
</office:document-meta>
</file>