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Rhôneweg 3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Verlenging) exploitatievergunning voor bedrijf Plaza Padel Amsterdam B.V. - Mekongweg 5 - 1043AE - Amsterdam</text:p>
            <text:p text:style-name="common-al">Soort bedrijf: Additionele horeca</text:p>
            <text:p text:style-name="common-al">Soort inrichting: Kantine</text:p>
            <text:p text:style-name="common-al">Openingstijden Zo-Do: 1 uur voor eerste activiteit tot 1 uur na laatste activiteit</text:p>
            <text:p text:style-name="common-al">Openingstijden Vrij-Za: 1 uur voor eerste activiteit tot 1 uur na laatste activiteit</text:p>
            <text:p text:style-name="common-al">Terras: Geen</text:p>
            <text:p text:style-name="common-al">Verzonden naar aanvrager op: 15-12-2025</text:p>
            <text:p text:style-name="common-al">Kenmerk gemeente: Z/25/294655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hôneweg 36 in Amsterdam</text:span>
          </text:p>
            <text:p text:style-name="common-al">De gemeente Amsterdam verleende een horeca exploitatievergunning. De gemeente Amsterdam geeft hiermee toestemming voor het uitbaten van een horecabedrijf aan Rhôneweg 3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5/2946558" xlink:type="simple">vthsdnw@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95</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5</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5</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6558</meta:user-defined>
    <meta:user-defined meta:name="DCTERMS.abstract">Verleend: exploitatievergunning horecabedrijf op adres Rhôneweg 36 in Amsterdam</meta:user-defined>
    <dc:language>nl</dc:language>
    <meta:user-defined meta:name="OVERHEIDop.locatietype/OVERHEIDop.gebiedsmarkering">Punt</meta:user-defined>
    <meta:user-defined meta:name="DC.title">Besluit (Verlenging) exploitatievergunning horecabedrijf Verleend - Rhôneweg 36 in Amsterdam</meta:user-defined>
    <meta:user-defined meta:name="DCTERMS.W3CDTF/DCTERMS.available">2026-01-06</meta:user-defined>
    <meta:user-defined meta:name="DCTERMS.W3CDTF/OVERHEIDop.jaargang">2026</meta:user-defined>
    <meta:user-defined meta:name="OVERHEIDop.publicationIssue">4095</meta:user-defined>
    <meta:user-defined meta:name="OVERHEIDop.GmbID/DC.identifier">gmb-2026-4095</meta:user-defined>
    <meta:user-defined meta:name="OVERHEIDop.versieInformatie"/>
  </office:meta>
</office:document-meta>
</file>