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6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6 in De Koog: zaaknummer 3711836 Het verlengen van omgevingsvergunning van een watersportaccommodatie (ontvangen op 21 januari 2026): </text:p>
            <text:p text:style-name="common-al">- Bouw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9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1836</meta:user-defined>
    <dc:language>nl</dc:language>
    <meta:user-defined meta:name="OVERHEIDop.locatietype/OVERHEIDop.gebiedsmarkering">Adres</meta:user-defined>
    <meta:user-defined meta:name="DC.title">Omgevingsvergunning Aangevraagd - Ruijslaan 96 in De Koo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949</meta:user-defined>
    <meta:user-defined meta:name="OVERHEIDop.GmbID/DC.identifier">gmb-2026-40949</meta:user-defined>
    <meta:user-defined meta:name="OVERHEIDop.versieInformatie"/>
  </office:meta>
</office:document-meta>
</file>