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usstraat 98-H 1075GC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gebruiksfunctie van kantoorfunctie naar woonfunctie in het souterrain en op de begane grond, het omzetten van bergingen naar verblijfsruimtes in het souterrain en op de begane grond, het realiseren van een interne trap, het realiseren interne constructieve wijzigingen, het realiseren van gevelwijziging in de voorgevel, het realiseren van kozijnwijzigingen in de voorgevel en het realiseren van kozijnwijzigingen in de achtergevel</text:p>
            <text:p text:style-name="common-al">Zaakadres: Valeriusstraat 98-H 1075GC Amsterdam</text:p>
            <text:p text:style-name="common-al">Datum ontvangst: 19-01-2026</text:p>
            <text:p text:style-name="common-al">Zaaknummer: Z2026-002377</text:p>
            <text:p text:style-name="common-al">DSO-nummer: 202601190161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94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4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4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77</meta:user-defined>
    <meta:user-defined meta:name="DCTERMS.abstract">wijzigen van de gebruiksfunctie van kantoorfunctie naar woonfunctie in het souterrain en op de begane grond, het omzetten van bergingen naa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leriusstraat 98-H 1075GC Amsterdam</meta:user-defined>
    <meta:user-defined meta:name="DCTERMS.W3CDTF/DCTERMS.available">2026-01-29</meta:user-defined>
    <meta:user-defined meta:name="DCTERMS.W3CDTF/OVERHEIDop.jaargang">2026</meta:user-defined>
    <meta:user-defined meta:name="OVERHEIDop.publicationIssue">40945</meta:user-defined>
    <meta:user-defined meta:name="OVERHEIDop.GmbID/DC.identifier">gmb-2026-40945</meta:user-defined>
    <meta:user-defined meta:name="OVERHEIDop.versieInformatie"/>
  </office:meta>
</office:document-meta>
</file>