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markt 25-H 1015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een particuliere achtertuin</text:p>
            <text:p text:style-name="common-al">Zaakadres: Noordermarkt 25-H 1015MZ Amsterdam</text:p>
            <text:p text:style-name="common-al">Datum ontvangst: 18-01-2026</text:p>
            <text:p text:style-name="common-al">Zaaknummer: Z2026-002160</text:p>
            <text:p text:style-name="common-al">DSO-nummer: 20260118000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4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4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4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160</meta:user-defined>
    <meta:user-defined meta:name="DCTERMS.abstract">kappen van een boom in een particulier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ermarkt 25-H 1015MZ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44</meta:user-defined>
    <meta:user-defined meta:name="OVERHEIDop.GmbID/DC.identifier">gmb-2026-40944</meta:user-defined>
    <meta:user-defined meta:name="OVERHEIDop.versieInformatie"/>
  </office:meta>
</office:document-meta>
</file>