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tuurgrasveld Sparks aan de Melkerijpad te Haarlem, DSO nummer 2026011900713, zaaknummer ODIJ-Z-26-1749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Natuurgrasveld Sparks aan de Melkerij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tuurgrasveld Sparks aan de Melkerijpad te Haarlem, DSO nummer 2026011900713, zaaknummer ODIJ-Z-26-174956</meta:user-defined>
    <meta:user-defined meta:name="DCTERMS.W3CDTF/DCTERMS.available">2026-01-29</meta:user-defined>
    <meta:user-defined meta:name="DCTERMS.W3CDTF/OVERHEIDop.jaargang">2026</meta:user-defined>
    <meta:user-defined meta:name="OVERHEIDop.publicationIssue">40942</meta:user-defined>
    <meta:user-defined meta:name="OVERHEIDop.GmbID/DC.identifier">gmb-2026-40942</meta:user-defined>
    <meta:user-defined meta:name="OVERHEIDop.versieInformatie"/>
  </office:meta>
</office:document-meta>
</file>