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wijzigingsverzoek vergunning voorwerpen op- of aan de weg, St. Dominicuslaan/Noordelijke Parallel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het wijzigingsverzoek op de reeds op 29 december 2025 verleende vergunning voorwerpen op- of aan de weg. Het besluit betreft het wijzigen van de einddatum naar 27 februari 2026. De aanvraag is geregistreerd met zaaknummer Z2025-00001786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  <text:list-item text:style-override="id1-3-2-1-1-2-2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9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9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86</meta:user-defined>
    <meta:user-defined meta:name="DCTERMS.abstract">Kennisgeving besluit op wijzigingsverzoek vergunning voorwerpen op- of aan de weg, St. Dominicuslaan/Noordelijke Parallelweg te Westervoort</meta:user-defined>
    <dc:language>nl</dc:language>
    <meta:user-defined meta:name="OVERHEIDop.locatietype/OVERHEIDop.gebiedsmarkering">Vlak</meta:user-defined>
    <meta:user-defined meta:name="DC.title">Kennisgeving besluit op wijzigingsverzoek vergunning voorwerpen op- of aan de weg, St. Dominicuslaan/Noordelijke Parallelweg te Westerv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39</meta:user-defined>
    <meta:user-defined meta:name="OVERHEIDop.GmbID/DC.identifier">gmb-2026-40939</meta:user-defined>
    <meta:user-defined meta:name="OVERHEIDop.versieInformatie"/>
  </office:meta>
</office:document-meta>
</file>