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Nieuwlanderweg 38 in De W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3 EV) Nieuwlanderweg 38 De Waal (natuurgebied Waalenburg): zaaknummer 3709910 Het plaatsen van 14 informatiepalen langs een wandelroute in het natuurgebied Waalenburg (ontvangen op 16 januari 2026): </text:p>
            <text:p text:style-name="common-al">- Omgevingsplanactiviteit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93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3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3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09910</meta:user-defined>
    <dc:language>nl</dc:language>
    <meta:user-defined meta:name="OVERHEIDop.locatietype/OVERHEIDop.gebiedsmarkering">Adres</meta:user-defined>
    <meta:user-defined meta:name="DC.title">Omgevingsvergunning Aangevraagd - Nieuwlanderweg 38 in De Waal.</meta:user-defined>
    <meta:user-defined meta:name="DCTERMS.W3CDTF/DCTERMS.available">2026-01-30</meta:user-defined>
    <meta:user-defined meta:name="DCTERMS.W3CDTF/OVERHEIDop.jaargang">2026</meta:user-defined>
    <meta:user-defined meta:name="OVERHEIDop.publicationIssue">40936</meta:user-defined>
    <meta:user-defined meta:name="OVERHEIDop.GmbID/DC.identifier">gmb-2026-40936</meta:user-defined>
    <meta:user-defined meta:name="OVERHEIDop.versieInformatie"/>
  </office:meta>
</office:document-meta>
</file>