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orpsstraat 2, 1393NH Nigtevecht -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besluit: 27 januari 2026</text:p>
            <text:p text:style-name="common-al">Zaaknummer: Z2025-00002458</text:p>
            <text:p text:style-name="common-al">U kunt bezwaar maken tot en met 10 maart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bijgebouw</text:p>
            <text:p text:style-name="common-al">
            <text:span text:style-name="nadrukvet">Inzien</text:span>
          </text:p>
            <text:p text:style-name="common-al">U kunt de documenten met zaaknummer Z2025-00002458 tot 10 maart 2026 inzien. Dit kan via de knop 'Bekijk documenten' aan de linkerkant van deze pagina, onder het kopje 'Extra informatie'. U kunt ook de link jeleefomgeving.nl/inzien/823214527/c6b1480f-6555-4c6e-b557-a4db32ef60b9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0 maart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Betreft: Beschikking op aanvraag op locatie Dorpsstraat 2, 1393NH Nigtevecht</meta:user-defined>
    <dc:language>nl</dc:language>
    <meta:user-defined meta:name="DC.title">Gemeente Stichtse Vecht - Beschikking op aanvraag omgevingsvergunning Dorpsstraat 2, 1393NH Nigtevecht - het bouwen van een bijgebouw</meta:user-defined>
    <meta:user-defined meta:name="OVERHEIDop.datumEindeReactietermijn">2026-03-10</meta:user-defined>
    <meta:user-defined meta:name="OVERHEIDop.terinzageleggingBG">https://jeleefomgeving.nl/inzien/823214527/c6b1480f-6555-4c6e-b557-a4db32ef60b9</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57</meta:user-defined>
    <meta:user-defined meta:name="OVERHEIDop.publicationIssue">40934</meta:user-defined>
    <meta:user-defined meta:name="OVERHEIDop.GmbID/DC.identifier">gmb-2026-40934</meta:user-defined>
    <meta:user-defined meta:name="OVERHEIDop.versieInformatie"/>
  </office:meta>
</office:document-meta>
</file>