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Schoonstraat e.o. , 5384 ES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7 januari 2026</text:p>
            <text:p text:style-name="common-al">Kermisbraderie d.d. 29 jun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93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5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Schoonstraat e.o. , 5384 ES  Heesch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930</meta:user-defined>
    <meta:user-defined meta:name="OVERHEIDop.GmbID/DC.identifier">gmb-2026-40930</meta:user-defined>
    <meta:user-defined meta:name="OVERHEIDop.versieInformatie"/>
  </office:meta>
</office:document-meta>
</file>