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oninginneweg 160-2 107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twee zelfstandige woonruimten Koninginneweg 160-2 (1 bouwlaag) en Koninginneweg 160-3 (1 bouwlaag) uit Koninginneweg 160-2 (2 bouwlagen)</text:p>
            <text:p text:style-name="common-al">Zaakadres: Koninginneweg 160-2 1075EE Amsterdam</text:p>
            <text:p text:style-name="common-al">Datum ontvangst: 23-01-2026</text:p>
            <text:p text:style-name="common-al">Zaaknummer: Z2026-003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104</meta:user-defined>
    <meta:user-defined meta:name="DCTERMS.abstract">het vormen van de twee woonruimten Koninginneweg 160-2 (1 bouwlaag) en Koninginneweg 160-3 (1 bouwlaag) uit Koninginneweg 160-2 (2 bouwlagen) </meta:user-defined>
    <dc:language>nl</dc:language>
    <meta:user-defined meta:name="OVERHEIDop.locatietype/OVERHEIDop.gebiedsmarkering">Punt</meta:user-defined>
    <meta:user-defined meta:name="DC.title">Aanvraag woonvormingsvergunning Koninginneweg 160-2 1075EE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28</meta:user-defined>
    <meta:user-defined meta:name="OVERHEIDop.GmbID/DC.identifier">gmb-2026-40928</meta:user-defined>
    <meta:user-defined meta:name="OVERHEIDop.versieInformatie"/>
  </office:meta>
</office:document-meta>
</file>