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tte Kruislaan 31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G) Witte Kruislaan 31 in Den Burg: zaaknummer 371146 Het verbouwen van een woonhuis (ontvangen op 20 januari 2026):</text:p>
            <text:p text:style-name="common-al">- Bouw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9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146</meta:user-defined>
    <dc:language>nl</dc:language>
    <meta:user-defined meta:name="OVERHEIDop.locatietype/OVERHEIDop.gebiedsmarkering">Adres</meta:user-defined>
    <meta:user-defined meta:name="DC.title">Omgevingsvergunning Aangevraagd - Witte Kruislaan 31 in Den Bur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926</meta:user-defined>
    <meta:user-defined meta:name="OVERHEIDop.GmbID/DC.identifier">gmb-2026-40926</meta:user-defined>
    <meta:user-defined meta:name="OVERHEIDop.versieInformatie"/>
  </office:meta>
</office:document-meta>
</file>