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houtopstand genaamd Catalpa aan Vosmaerstraat 2614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maerstraat 2614AP Delft | het kappen van 1 houtopstand genaamd Catalpa | 27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8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9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284</meta:user-defined>
    <meta:user-defined meta:name="DCTERMS.abstract">Vosmaerstraat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 houtopstand genaamd Catalpa aan Vosmaerstraat 2614AP Delf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24</meta:user-defined>
    <meta:user-defined meta:name="OVERHEIDop.GmbID/DC.identifier">gmb-2026-40924</meta:user-defined>
    <meta:user-defined meta:name="OVERHEIDop.versieInformatie"/>
  </office:meta>
</office:document-meta>
</file>